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Geograaf 36, 6921EW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6 een besluit genomen op de aanvraag voor een omgevingsvergunning voor het realiseren van een gasleiding nabij Geograaf 36 te Duiven met zaaknummer Z2026-00000894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augustus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4258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58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94</meta:user-defined>
    <meta:user-defined meta:name="DCTERMS.abstract">Betreft: besluit op locatie Geograaf 36, 6921EW Dui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de aanvraag omgevingsvergunning, Geograaf 36, 6921EW Dui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2589</meta:user-defined>
    <meta:user-defined meta:name="OVERHEIDop.GmbID/DC.identifier">gmb-2026-342589</meta:user-defined>
    <meta:user-defined meta:name="OVERHEIDop.versieInformatie"/>
  </office:meta>
</office:document-meta>
</file>