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scheiding, Princetonplein 1, 3584CC Utrecht, GU-Z2026-006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cetonplein 1, 3584CC Utrecht</text:p>
            <text:p text:style-name="common-al">GU-Z2026-0060399</text:p>
            <text:p text:style-name="common-al">Toelichting: het wijzigen van de brandsch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5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399</meta:user-defined>
    <meta:user-defined meta:name="DCTERMS.abstract">Toelichting: het wijzigen van de brandscheiding</meta:user-defined>
    <dc:language>nl</dc:language>
    <meta:user-defined meta:name="OVERHEIDop.locatietype/OVERHEIDop.gebiedsmarkering">Vlak</meta:user-defined>
    <meta:user-defined meta:name="DC.title">Verleende Omgevingsvergunning, het wijzigen van de brandscheiding, Princetonplein 1, 3584CC Utrecht, GU-Z2026-0060399</meta:user-defined>
    <meta:user-defined meta:name="OVERHEIDop.datumEindeReactietermijn">2026-08-26</meta:user-defined>
    <meta:user-defined meta:name="OVERHEIDop.terinzageleggingBG">https://jeleefomgeving.nl/inzien/002220647/c9e5298b-8fc8-47f7-afa2-78c355755ccf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87</meta:user-defined>
    <meta:user-defined meta:name="OVERHEIDop.GmbID/DC.identifier">gmb-2026-342587</meta:user-defined>
    <meta:user-defined meta:name="OVERHEIDop.versieInformatie"/>
  </office:meta>
</office:document-meta>
</file>