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tiaanstraat 14A-16G/01, Resedastraat 15G/01-15G/02, Brouwersweg 135G/01-135G/02 2A-4C 2G/01 te Maastricht. Kennisgeving nieuwe aanvraag omgevingsvergunning, een dak, gevel, kozijn renovatie en isolatie incl brand-technische verb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839</text:p>
            <text:p text:style-name="common-al">
            <text:span text:style-name="nadrukvet">Gentiaanstraat 14A-16G/01, Resedastraat 15G/01-15G/02, Brouwersweg 135G/01-135G/02 2A-4C 2G/01 te Maastricht</text:span>
          </text:p>
            <text:p text:style-name="common-al">
            <text:span text:style-name="nadrukvet">een dak, gevel, kozijn renovatie en isolatie incl brand-technische verbeteringen</text:span>
          </text:p>
            <text:p text:style-name="common-al"/>
            <text:p text:style-name="common-al">
            <text:span text:style-name="nadrukvet">Datum ontvangst aanvraag:</text:span> 14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258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8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8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5839</meta:user-defined>
    <dc:language>nl</dc:language>
    <meta:user-defined meta:name="OVERHEIDop.locatietype/OVERHEIDop.gebiedsmarkering">Vlak</meta:user-defined>
    <meta:user-defined meta:name="DC.title">Gentiaanstraat 14A-16G/01, Resedastraat 15G/01-15G/02, Brouwersweg 135G/01-135G/02 2A-4C 2G/01 te Maastricht. Kennisgeving nieuwe aanvraag omgevingsvergunning, een dak, gevel, kozijn renovatie en isolatie incl brand-technische verbeterin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86</meta:user-defined>
    <meta:user-defined meta:name="OVERHEIDop.GmbID/DC.identifier">gmb-2026-342586</meta:user-defined>
    <meta:user-defined meta:name="OVERHEIDop.versieInformatie"/>
  </office:meta>
</office:document-meta>
</file>