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estemming van wonen naar kantoor, Deliuslaan 2, 3533JS Utrecht, GU-Z2026-0052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iuslaan 2, 3533JS Utrecht</text:p>
            <text:p text:style-name="common-al">GU-Z2026-0052254</text:p>
            <text:p text:style-name="common-al">Toelichting: het wijzigen van de bestemming van wonen naar kantoo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58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2254</meta:user-defined>
    <meta:user-defined meta:name="DCTERMS.abstract">Toelichting: het wijzigen van de bestemming van wonen naar kantoo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wijzigen van de bestemming van wonen naar kantoor, Deliuslaan 2, 3533JS Utrecht, GU-Z2026-0052254</meta:user-defined>
    <meta:user-defined meta:name="OVERHEIDop.datumEindeReactietermijn">2026-08-26</meta:user-defined>
    <meta:user-defined meta:name="OVERHEIDop.terinzageleggingBG">https://jeleefomgeving.nl/inzien/002220647/18d1199b-4ae6-433a-b43f-b330ddaf9c0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84</meta:user-defined>
    <meta:user-defined meta:name="OVERHEIDop.GmbID/DC.identifier">gmb-2026-342584</meta:user-defined>
    <meta:user-defined meta:name="OVERHEIDop.versieInformatie"/>
  </office:meta>
</office:document-meta>
</file>