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s. Tar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Woonstichting Lieven de Key</text:p>
            <text:p text:style-name="common-al">Zaaknummer: OD2026-0043347</text:p>
            <text:p text:style-name="common-al">DSO nummer: 2026070600839</text:p>
            <text:p text:style-name="common-al">Ontvangstdatum melding: 06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8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347</meta:user-defined>
    <meta:user-defined meta:name="DCTERMS.abstract">IJ-Loods Amsterdam Noord - melding graven</meta:user-defined>
    <dc:language>nl</dc:language>
    <meta:user-defined meta:name="OVERHEIDop.locatietype/OVERHEIDop.gebiedsmarkering">Vlak</meta:user-defined>
    <meta:user-defined meta:name="DC.title">Melding graven bodem - Ms. Tarnwe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80</meta:user-defined>
    <meta:user-defined meta:name="OVERHEIDop.GmbID/DC.identifier">gmb-2026-342580</meta:user-defined>
    <meta:user-defined meta:name="OVERHEIDop.versieInformatie"/>
  </office:meta>
</office:document-meta>
</file>