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twee woningen op locatie Sint Bavostraat 45,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202 voor het realiseren van twee woningen op locatie Sint Bavostraat 45, 4891 CG Rijsbergen . De vergunning is Verleend en verzonden op 14-07-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0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5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202</meta:user-defined>
    <dc:language>nl</dc:language>
    <meta:user-defined meta:name="DC.title">Kennisgeving besluit op aanvraag omgevingsvergunning met planafwijking voor het realiseren van twee woningen op locatie Sint Bavostraat 45, 4891 CG Rijsberg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459</meta:user-defined>
    <meta:user-defined meta:name="OVERHEIDop.publicationIssue">342579</meta:user-defined>
    <meta:user-defined meta:name="OVERHEIDop.GmbID/DC.identifier">gmb-2026-342579</meta:user-defined>
    <meta:user-defined meta:name="OVERHEIDop.versieInformatie"/>
  </office:meta>
</office:document-meta>
</file>