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aanbrengen van verlichte gevelreclame, Zonnebaan 9, 3542EA Utrecht, GU-Z2026-0044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nebaan 9, 3542EA Utrecht</text:p>
            <text:p text:style-name="common-al">GU-Z2026-0044069</text:p>
            <text:p text:style-name="common-al">Toelichting: het aanbrengen van verlichte gevelreclame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257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7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7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069</meta:user-defined>
    <meta:user-defined meta:name="DCTERMS.abstract">Toelichting: het aanbrengen van verlichte gevelreclame</meta:user-defined>
    <dc:language>nl</dc:language>
    <meta:user-defined meta:name="OVERHEIDop.locatietype/OVERHEIDop.gebiedsmarkering">Vlak</meta:user-defined>
    <meta:user-defined meta:name="DC.title">Geweigerde Omgevingsvergunning, het aanbrengen van verlichte gevelreclame, Zonnebaan 9, 3542EA Utrecht, GU-Z2026-0044069</meta:user-defined>
    <meta:user-defined meta:name="OVERHEIDop.datumEindeReactietermijn">2026-08-26</meta:user-defined>
    <meta:user-defined meta:name="OVERHEIDop.terinzageleggingBG">https://jeleefomgeving.nl/inzien/002220647/e97e65cc-0f4f-4ee1-af14-f3ab81d2ad47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78</meta:user-defined>
    <meta:user-defined meta:name="OVERHEIDop.GmbID/DC.identifier">gmb-2026-342578</meta:user-defined>
    <meta:user-defined meta:name="OVERHEIDop.versieInformatie"/>
  </office:meta>
</office:document-meta>
</file>