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ergunning voor een aanbouw aan de woning, een interne verbouwing en het aanpassen van de kapconstructie op de locatie Beusichemsedijk 6 te Culemborg zaaknummer ODR26060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Culemborg maakt bekend dat de aanvraag voor een aanbouw aan de woning, een interne verbouwing en het aanpassen van de kapconstructie aan de Beusichemsedijk 6 te Culemborg is ingetrokken.</text:p>
            <text:p text:style-name="common-al">
            <text:span text:style-name="nadrukvet">Waarom publiceert de gemeente dit bericht?</text:span>
          </text:p>
            <text:p text:style-name="common-al">In een eerdere publicatie heeft de gemeente Culemborg laten weten een aanvraag te hebben ontvangen. De aanvrager heeft de aanvraag ingetrokken. De gemeente Culemborg stopt daarom met het behandelen van de aanvraag. Er wordt geen besluit genomen en de procedure wordt afgesloten.</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4257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7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7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ergunning voor een aanbouw aan de woning, een interne verbouwing en het aanpassen van de kapconstructie op de locatie Beusichemsedijk 6 te Culemborg zaaknummer ODR2606094</meta:user-defined>
    <meta:user-defined meta:name="DCTERMS.W3CDTF/DCTERMS.available">2026-07-17</meta:user-defined>
    <meta:user-defined meta:name="DCTERMS.W3CDTF/OVERHEIDop.jaargang">2026</meta:user-defined>
    <meta:user-defined meta:name="OVERHEIDop.publicationIssue">342574</meta:user-defined>
    <meta:user-defined meta:name="OVERHEIDop.GmbID/DC.identifier">gmb-2026-342574</meta:user-defined>
    <meta:user-defined meta:name="OVERHEIDop.versieInformatie"/>
  </office:meta>
</office:document-meta>
</file>