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mast en opstijgpunt op de locatie Gesperdensestraat 8 Dodewaard zaaknummer ODR260395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bouw van een mast en opstijgpunt aan de Gesperdensestraat 8 Dodewaar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5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mast en opstijgpunt op de locatie Gesperdensestraat 8 Dodewaard zaaknummer ODR2603957</meta:user-defined>
    <meta:user-defined meta:name="DCTERMS.W3CDTF/DCTERMS.available">2026-07-17</meta:user-defined>
    <meta:user-defined meta:name="DCTERMS.W3CDTF/OVERHEIDop.jaargang">2026</meta:user-defined>
    <meta:user-defined meta:name="OVERHEIDop.publicationIssue">342573</meta:user-defined>
    <meta:user-defined meta:name="OVERHEIDop.GmbID/DC.identifier">gmb-2026-342573</meta:user-defined>
    <meta:user-defined meta:name="OVERHEIDop.versieInformatie"/>
  </office:meta>
</office:document-meta>
</file>