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huisvesten van internationale medewerkers op de locatie Ouwelsestraat 37 te Gameren zaaknummer ODR260349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huisvesten van internationale medewerkers aan de Ouwelsestraat 37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maart 2026. De gemeente neemt daarover waarschijnlijk 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huisvesten van internationale medewerkers op de locatie Ouwelsestraat 37 te Gameren zaaknummer ODR2603494</meta:user-defined>
    <meta:user-defined meta:name="DCTERMS.W3CDTF/DCTERMS.available">2026-07-17</meta:user-defined>
    <meta:user-defined meta:name="DCTERMS.W3CDTF/OVERHEIDop.jaargang">2026</meta:user-defined>
    <meta:user-defined meta:name="OVERHEIDop.publicationIssue">342570</meta:user-defined>
    <meta:user-defined meta:name="OVERHEIDop.GmbID/DC.identifier">gmb-2026-342570</meta:user-defined>
    <meta:user-defined meta:name="OVERHEIDop.versieInformatie"/>
  </office:meta>
</office:document-meta>
</file>