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uvensestraat ong., 6923BN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voor een omgevingsvergunning voor het verwijderen van een gasleiding met zaaknummer Z2026-00000869 nabij Leuvensestraat 15, 6923BN Groess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7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256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6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9</meta:user-defined>
    <meta:user-defined meta:name="DCTERMS.abstract">Betreft: besluit op locatie Leuvensestraat ong., 6923BN Groe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aanvraag omgevingsvergunning, Leuvensestraat ong., 6923BN Groess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66</meta:user-defined>
    <meta:user-defined meta:name="OVERHEIDop.GmbID/DC.identifier">gmb-2026-342566</meta:user-defined>
    <meta:user-defined meta:name="OVERHEIDop.versieInformatie"/>
  </office:meta>
</office:document-meta>
</file>