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ierdaags evenement met muziek en camping d.d. 17 tm 20 september 2026, 16 tm 19 september 2027, 14 tm 17 september 2028, 13 tm 16 september 2029, 12 tm 15 september 2030 op de locatie Drielse Veldweg 15 te Velddriel zaaknummer ODR260991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een vierdaags evenement met muziek en camping d.d. 17 tm 20 september 2026, 16 tm 19 september 2027, 14 tm 17 september 2028, 13 tm 16 september 2029, 12 tm 15 september 2030 aan de Drielse Veldweg 15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5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ierdaags evenement met muziek en camping d.d. 17 tm 20 september 2026, 16 tm 19 september 2027, 14 tm 17 september 2028, 13 tm 16 september 2029, 12 tm 15 september 2030 op de locatie Drielse Veldweg 15 te Velddriel zaaknummer ODR2609919</meta:user-defined>
    <meta:user-defined meta:name="DCTERMS.W3CDTF/DCTERMS.available">2026-07-17</meta:user-defined>
    <meta:user-defined meta:name="DCTERMS.W3CDTF/OVERHEIDop.jaargang">2026</meta:user-defined>
    <meta:user-defined meta:name="OVERHEIDop.publicationIssue">342565</meta:user-defined>
    <meta:user-defined meta:name="OVERHEIDop.GmbID/DC.identifier">gmb-2026-342565</meta:user-defined>
    <meta:user-defined meta:name="OVERHEIDop.versieInformatie"/>
  </office:meta>
</office:document-meta>
</file>