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H.C. de Jonghweg 33 Rossum  zaaknummer ODR261008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aanleggen van een uitweg aan de H.C. de Jonghweg 33 Rossum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6. De gemeente neemt daarover waarschijnlijk 3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25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H.C. de Jonghweg 33 Rossum  zaaknummer ODR2610083</meta:user-defined>
    <meta:user-defined meta:name="DCTERMS.W3CDTF/DCTERMS.available">2026-07-17</meta:user-defined>
    <meta:user-defined meta:name="DCTERMS.W3CDTF/OVERHEIDop.jaargang">2026</meta:user-defined>
    <meta:user-defined meta:name="OVERHEIDop.publicationIssue">342563</meta:user-defined>
    <meta:user-defined meta:name="OVERHEIDop.GmbID/DC.identifier">gmb-2026-342563</meta:user-defined>
    <meta:user-defined meta:name="OVERHEIDop.versieInformatie"/>
  </office:meta>
</office:document-meta>
</file>