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Jan Steenstraat 79, 7944 T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Jan Steenstraat 79, 7944 TX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7-2026. We nemen over de aanvraag waarschijnlijk voor 08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256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5382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Jan Steenstraat 79, 7944 TX Mepp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62</meta:user-defined>
    <meta:user-defined meta:name="OVERHEIDop.GmbID/DC.identifier">gmb-2026-342562</meta:user-defined>
    <meta:user-defined meta:name="OVERHEIDop.versieInformatie"/>
  </office:meta>
</office:document-meta>
</file>