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tijdelijke woonunit op de locatie Maasdijk 54 te Poederoijen zaaknummer ODR261011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plaatsen van een tijdelijke woonunit aan de Maasdijk 54 te Poederoij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juli 2026. De gemeente neemt daarover waarschijnlijk 3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256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6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6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plaatsen van een tijdelijke woonunit op de locatie Maasdijk 54 te Poederoijen zaaknummer ODR2610118</meta:user-defined>
    <meta:user-defined meta:name="DCTERMS.W3CDTF/DCTERMS.available">2026-07-17</meta:user-defined>
    <meta:user-defined meta:name="DCTERMS.W3CDTF/OVERHEIDop.jaargang">2026</meta:user-defined>
    <meta:user-defined meta:name="OVERHEIDop.publicationIssue">342561</meta:user-defined>
    <meta:user-defined meta:name="OVERHEIDop.GmbID/DC.identifier">gmb-2026-342561</meta:user-defined>
    <meta:user-defined meta:name="OVERHEIDop.versieInformatie"/>
  </office:meta>
</office:document-meta>
</file>