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een twee onder een kapwoning op de locatie naast Hintham 40 en 42 te Kerkdriel zaaknummer ODR261015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realiseren van een twee onder een kapwoning aan de naast Hintham 40 en 42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juli 2026. De gemeente neemt daarover waarschijnlijk 4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256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6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6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aliseren van een twee onder een kapwoning op de locatie naast Hintham 40 en 42 te Kerkdriel zaaknummer ODR2610153</meta:user-defined>
    <meta:user-defined meta:name="DCTERMS.W3CDTF/DCTERMS.available">2026-07-17</meta:user-defined>
    <meta:user-defined meta:name="DCTERMS.W3CDTF/OVERHEIDop.jaargang">2026</meta:user-defined>
    <meta:user-defined meta:name="OVERHEIDop.publicationIssue">342560</meta:user-defined>
    <meta:user-defined meta:name="OVERHEIDop.GmbID/DC.identifier">gmb-2026-342560</meta:user-defined>
    <meta:user-defined meta:name="OVERHEIDop.versieInformatie"/>
  </office:meta>
</office:document-meta>
</file>