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vangen van het kozijn van de achtergevel op de locatie Korte Strikstraat 1 te Zaltbommel zaaknummer ODR261014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vangen van het kozijn van de achtergevel aan de Korte Strikstraat 1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juli 2026. De gemeente neemt daarover waarschijnlijk 4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255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5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5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vangen van het kozijn van de achtergevel op de locatie Korte Strikstraat 1 te Zaltbommel zaaknummer ODR2610147</meta:user-defined>
    <meta:user-defined meta:name="DCTERMS.W3CDTF/DCTERMS.available">2026-07-17</meta:user-defined>
    <meta:user-defined meta:name="DCTERMS.W3CDTF/OVERHEIDop.jaargang">2026</meta:user-defined>
    <meta:user-defined meta:name="OVERHEIDop.publicationIssue">342559</meta:user-defined>
    <meta:user-defined meta:name="OVERHEIDop.GmbID/DC.identifier">gmb-2026-342559</meta:user-defined>
    <meta:user-defined meta:name="OVERHEIDop.versieInformatie"/>
  </office:meta>
</office:document-meta>
</file>