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omzetten bestemming woning van "agrarische" woning, naar normale woonbestemming op de locatie Nieuwstraat 22 te Gameren zaaknummer ODR261023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omzetten bestemming woning van "agrarische" woning, naar normale woonbestemming aan de Nieuwstraat 22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juli 2026. De gemeente neemt daarover waarschijnlijk 7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5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omzetten bestemming woning van "agrarische" woning, naar normale woonbestemming op de locatie Nieuwstraat 22 te Gameren zaaknummer ODR2610234</meta:user-defined>
    <meta:user-defined meta:name="DCTERMS.W3CDTF/DCTERMS.available">2026-07-17</meta:user-defined>
    <meta:user-defined meta:name="DCTERMS.W3CDTF/OVERHEIDop.jaargang">2026</meta:user-defined>
    <meta:user-defined meta:name="OVERHEIDop.publicationIssue">342558</meta:user-defined>
    <meta:user-defined meta:name="OVERHEIDop.GmbID/DC.identifier">gmb-2026-342558</meta:user-defined>
    <meta:user-defined meta:name="OVERHEIDop.versieInformatie"/>
  </office:meta>
</office:document-meta>
</file>