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renovatie van een woonboerderij op de locatie Brouwersstraat 11 te Beneden-Leeuwen zaaknummer ODR261012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renovatie van een woonboerderij aan de Brouwersstraat 1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li 2026. De gemeente neemt daarover waarschijnlijk 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25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renovatie van een woonboerderij op de locatie Brouwersstraat 11 te Beneden-Leeuwen zaaknummer ODR2610129</meta:user-defined>
    <meta:user-defined meta:name="DCTERMS.W3CDTF/DCTERMS.available">2026-07-17</meta:user-defined>
    <meta:user-defined meta:name="DCTERMS.W3CDTF/OVERHEIDop.jaargang">2026</meta:user-defined>
    <meta:user-defined meta:name="OVERHEIDop.publicationIssue">342557</meta:user-defined>
    <meta:user-defined meta:name="OVERHEIDop.GmbID/DC.identifier">gmb-2026-342557</meta:user-defined>
    <meta:user-defined meta:name="OVERHEIDop.versieInformatie"/>
  </office:meta>
</office:document-meta>
</file>