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sloop van een bijgebouw, bergruimte op de locatie Waalbandijk 94 te Dodewaard zaaknummer ODR261014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sloop van een bijgebouw, bergruimte aan de Waalbandijk 9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5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sloop van een bijgebouw, bergruimte op de locatie Waalbandijk 94 te Dodewaard zaaknummer ODR2610140</meta:user-defined>
    <meta:user-defined meta:name="DCTERMS.W3CDTF/DCTERMS.available">2026-07-17</meta:user-defined>
    <meta:user-defined meta:name="DCTERMS.W3CDTF/OVERHEIDop.jaargang">2026</meta:user-defined>
    <meta:user-defined meta:name="OVERHEIDop.publicationIssue">342556</meta:user-defined>
    <meta:user-defined meta:name="OVERHEIDop.GmbID/DC.identifier">gmb-2026-342556</meta:user-defined>
    <meta:user-defined meta:name="OVERHEIDop.versieInformatie"/>
  </office:meta>
</office:document-meta>
</file>