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130, 3545NH Utrecht, GU-Z2026-0055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30, 3545NH Utrecht</text:p>
            <text:p text:style-name="common-al">GU-Z2026-0055892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5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892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130, 3545NH Utrecht, GU-Z2026-0055892</meta:user-defined>
    <meta:user-defined meta:name="OVERHEIDop.datumEindeReactietermijn">2026-08-26</meta:user-defined>
    <meta:user-defined meta:name="OVERHEIDop.terinzageleggingBG">https://jeleefomgeving.nl/inzien/002220647/b8edf300-cd61-4689-8eb5-929b86a5bafb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55</meta:user-defined>
    <meta:user-defined meta:name="OVERHEIDop.GmbID/DC.identifier">gmb-2026-342555</meta:user-defined>
    <meta:user-defined meta:name="OVERHEIDop.versieInformatie"/>
  </office:meta>
</office:document-meta>
</file>