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gebruik pand op de locatie Heppertsestraat 33a te Altforst zaaknummer ODR261025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ijzigen gebruik pand aan de Heppertsestraat 33a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li 2026. De gemeente neemt daarover waarschijnlijk 7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25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gebruik pand op de locatie Heppertsestraat 33a te Altforst zaaknummer ODR2610257</meta:user-defined>
    <meta:user-defined meta:name="DCTERMS.W3CDTF/DCTERMS.available">2026-07-17</meta:user-defined>
    <meta:user-defined meta:name="DCTERMS.W3CDTF/OVERHEIDop.jaargang">2026</meta:user-defined>
    <meta:user-defined meta:name="OVERHEIDop.publicationIssue">342554</meta:user-defined>
    <meta:user-defined meta:name="OVERHEIDop.GmbID/DC.identifier">gmb-2026-342554</meta:user-defined>
    <meta:user-defined meta:name="OVERHEIDop.versieInformatie"/>
  </office:meta>
</office:document-meta>
</file>