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sleufsilo op de locatie Inktfordseweg 5 te Bruchem zaaknummer ODR261032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sleufsilo aan de Inktfordseweg 5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juli 2026. De gemeente neemt daarover waarschijnlijk 8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255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5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sleufsilo op de locatie Inktfordseweg 5 te Bruchem zaaknummer ODR2610320</meta:user-defined>
    <meta:user-defined meta:name="DCTERMS.W3CDTF/DCTERMS.available">2026-07-17</meta:user-defined>
    <meta:user-defined meta:name="DCTERMS.W3CDTF/OVERHEIDop.jaargang">2026</meta:user-defined>
    <meta:user-defined meta:name="OVERHEIDop.publicationIssue">342553</meta:user-defined>
    <meta:user-defined meta:name="OVERHEIDop.GmbID/DC.identifier">gmb-2026-342553</meta:user-defined>
    <meta:user-defined meta:name="OVERHEIDop.versieInformatie"/>
  </office:meta>
</office:document-meta>
</file>