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van de bedrijfsruimte op de locatie Batterijenweg 3 te Kesteren zaaknummer ODR261032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uitbreiden van de bedrijfsruimte aan de Batterijenweg 3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uli 2026. De gemeente neemt daarover waarschijnlijk 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5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uitbreiden van de bedrijfsruimte op de locatie Batterijenweg 3 te Kesteren zaaknummer ODR2610323</meta:user-defined>
    <meta:user-defined meta:name="DCTERMS.W3CDTF/DCTERMS.available">2026-07-17</meta:user-defined>
    <meta:user-defined meta:name="DCTERMS.W3CDTF/OVERHEIDop.jaargang">2026</meta:user-defined>
    <meta:user-defined meta:name="OVERHEIDop.publicationIssue">342552</meta:user-defined>
    <meta:user-defined meta:name="OVERHEIDop.GmbID/DC.identifier">gmb-2026-342552</meta:user-defined>
    <meta:user-defined meta:name="OVERHEIDop.versieInformatie"/>
  </office:meta>
</office:document-meta>
</file>