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4 airco-units, Dorpsstraat 10, 12 en 12A, 3451BK Vleuten, GU-Z2026-005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, 12 en 12A, 3451BK Vleuten</text:p>
            <text:p text:style-name="common-al">GU-Z2026-0052780</text:p>
            <text:p text:style-name="common-al">Toelichting: het plaatsen van 4 airco-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80</meta:user-defined>
    <meta:user-defined meta:name="DCTERMS.abstract">Toelichting: het plaatsen van 4 airco-units</meta:user-defined>
    <dc:language>nl</dc:language>
    <meta:user-defined meta:name="OVERHEIDop.locatietype/OVERHEIDop.gebiedsmarkering">Vlak</meta:user-defined>
    <meta:user-defined meta:name="DC.title">Verleende Omgevingsvergunning, het plaatsen van 4 airco-units, Dorpsstraat 10, 12 en 12A, 3451BK Vleuten, GU-Z2026-0052780</meta:user-defined>
    <meta:user-defined meta:name="OVERHEIDop.datumEindeReactietermijn">2026-08-26</meta:user-defined>
    <meta:user-defined meta:name="OVERHEIDop.terinzageleggingBG">https://jeleefomgeving.nl/inzien/002220647/1848658e-6b41-4bbf-8365-a152e9f779e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51</meta:user-defined>
    <meta:user-defined meta:name="OVERHEIDop.GmbID/DC.identifier">gmb-2026-342551</meta:user-defined>
    <meta:user-defined meta:name="OVERHEIDop.versieInformatie"/>
  </office:meta>
</office:document-meta>
</file>