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Utrechtsestraatweg 1, 3445 A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1, 3445 A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ligusterhaag door een beukenhaag en akoestische schutt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54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3245</meta:user-defined>
    <meta:user-defined meta:name="DCTERMS.abstract">het vervangen van een ligusterhaag door een beukenhaag en akoestische schutting</meta:user-defined>
    <dc:language>nl</dc:language>
    <meta:user-defined meta:name="OVERHEIDop.locatietype/OVERHEIDop.gebiedsmarkering">Punt</meta:user-defined>
    <meta:user-defined meta:name="DC.title">Intrekking (Utrechtsestraatweg 1, 3445 AL Woerden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44</meta:user-defined>
    <meta:user-defined meta:name="OVERHEIDop.GmbID/DC.identifier">gmb-2026-342544</meta:user-defined>
    <meta:user-defined meta:name="OVERHEIDop.versieInformatie"/>
  </office:meta>
</office:document-meta>
</file>