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elicopterstraat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Spirited - Helicopterstraat 32 - 1059CG - AMSTERDAM</text:p>
            <text:p text:style-name="common-al">Soort bedrijf: slijtersbedrijf</text:p>
            <text:p text:style-name="common-al">Verzonden naar aanvrager op: 14-07-2026</text:p>
            <text:p text:style-name="common-al">Kenmerk gemeente: Z/26/3092523</text:p>
            <text:p text:style-name="common-al"/>
            <text:p text:style-name="common-al">
            <text:span text:style-name="nadrukvet">Toestemming voor het verstrekken van alcohol voor Spirited - Helicopterstraat 32 - 1059CG - AMSTERDAM</text:span>
          </text:p>
            <text:p text:style-name="common-al">De gemeente Amsterdam verleende een Alcoholwetvergunning. De gemeente Amsterdam geeft hiermee toestemming voor het verstrekken van alcohol aan Spirited - Helicopterstraat 32 - 1059CG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6/3092523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52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2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523</meta:user-defined>
    <meta:user-defined meta:name="DCTERMS.abstract">Verleend: alcoholwetvergunning op adres Helicopterstraat 32</meta:user-defined>
    <dc:language>nl</dc:language>
    <meta:user-defined meta:name="OVERHEIDop.locatietype/OVERHEIDop.gebiedsmarkering">Punt</meta:user-defined>
    <meta:user-defined meta:name="DC.title">Besluit alcoholwetvergunning Verleend - Helicopterstraat 32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521</meta:user-defined>
    <meta:user-defined meta:name="OVERHEIDop.GmbID/DC.identifier">gmb-2026-342521</meta:user-defined>
    <meta:user-defined meta:name="OVERHEIDop.versieInformatie"/>
  </office:meta>
</office:document-meta>
</file>