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t.b.v. verduurzaming van het pand, Paradijslaan 14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05 </text:p>
            <text:p text:style-name="common-al"> Omschrijving: renovatie t.b.v. verduurzaming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05</meta:user-defined>
    <meta:user-defined meta:name="DCTERMS.abstract">renovatie t.b.v. verduurzaming van het pand</meta:user-defined>
    <dc:language>nl</dc:language>
    <meta:user-defined meta:name="OVERHEIDop.locatietype/OVERHEIDop.gebiedsmarkering">Punt</meta:user-defined>
    <meta:user-defined meta:name="DC.title">Ingediende aanvraag omgevingsvergunning: renovatie t.b.v. verduurzaming van het pand, Paradijslaan 14 5611KN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51</meta:user-defined>
    <meta:user-defined meta:name="OVERHEIDop.GmbID/DC.identifier">gmb-2026-34251</meta:user-defined>
    <meta:user-defined meta:name="OVERHEIDop.versieInformatie"/>
  </office:meta>
</office:document-meta>
</file>