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rry Koningsbergerstraat ter hoogte van nummer: 63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75</meta:user-defined>
    <meta:user-defined meta:name="DCTERMS.abstract">TVM parkeervak,Harry Koningsbergerstraat 63 1063AC, 20260803, Harry Koningsbergerstraat ter hoogte van nummer: 63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6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9</meta:user-defined>
    <meta:user-defined meta:name="OVERHEIDop.GmbID/DC.identifier">gmb-2026-342509</meta:user-defined>
    <meta:user-defined meta:name="OVERHEIDop.versieInformatie"/>
  </office:meta>
</office:document-meta>
</file>