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jttenbachstraat 4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Wijttenbachstraat 48D 1093JD AMSTERDAM</text:p>
            <text:p text:style-name="common-al">Verzonden naar aanvrager op : 14-07-2026</text:p>
            <text:p text:style-name="common-al">Kenmerk gemeente: Z/26/316122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2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0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227</meta:user-defined>
    <meta:user-defined meta:name="DCTERMS.abstract">Verleend: vakantieverhuur vergunning op adres Wijttenbachstraat 48D</meta:user-defined>
    <dc:language>nl</dc:language>
    <meta:user-defined meta:name="OVERHEIDop.locatietype/OVERHEIDop.gebiedsmarkering">Punt</meta:user-defined>
    <meta:user-defined meta:name="DC.title">Besluit vakantieverhuur vergunning Verleend Wijttenbachstraat 48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05</meta:user-defined>
    <meta:user-defined meta:name="OVERHEIDop.GmbID/DC.identifier">gmb-2026-342505</meta:user-defined>
    <meta:user-defined meta:name="OVERHEIDop.versieInformatie"/>
  </office:meta>
</office:document-meta>
</file>