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Fletcher Hotel Restaurant Amsterdam - Schepenbergweg 50 - 1105AT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vergunning voor het plaatsen van  kansspelautomaten voor Fletcher Hotel Restaurant Amsterdam - Schepenbergweg 50 - 1105AT - Amsterdam</text:p>
            <text:p text:style-name="common-al">Verzonden naar aanvrager op: 14-07-2026</text:p>
            <text:p text:style-name="common-al">Kenmerk gemeente: Z/26/311468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6/3114685" xlink:type="simple">VTH.SDZO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85</meta:user-defined>
    <meta:user-defined meta:name="DCTERMS.abstract">Afgebroken: aanwezigheidsvergunning kansspelenautomaten op adres Schepenbergweg 50</meta:user-defined>
    <dc:language>nl</dc:language>
    <meta:user-defined meta:name="OVERHEIDop.locatietype/OVERHEIDop.gebiedsmarkering">Punt</meta:user-defined>
    <meta:user-defined meta:name="DC.title">Besluit vergunning aanwezigheid kansspelautomaten voor Fletcher Hotel Restaurant Amsterdam - Schepenbergweg 50 - 1105AT -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0</meta:user-defined>
    <meta:user-defined meta:name="OVERHEIDop.GmbID/DC.identifier">gmb-2026-342490</meta:user-defined>
    <meta:user-defined meta:name="OVERHEIDop.versieInformatie"/>
  </office:meta>
</office:document-meta>
</file>