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26 in Amsterdam</text:p>
            <text:p text:style-name="common-al">Looptijd :21-07-2026 t/m 21-07-2026</text:p>
            <text:p text:style-name="common-al">Verzonden naar aanvrager op: 14-07-2026</text:p>
            <text:p text:style-name="common-al">Kenmerk gemeente: Z/26/3159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7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7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28</meta:user-defined>
    <meta:user-defined meta:name="DCTERMS.abstract">TVM parkeervak,Van Breestraat 126 H 1071ZV, 20260721, Van Breestraat ter hoogte van nummer: 126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26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78</meta:user-defined>
    <meta:user-defined meta:name="OVERHEIDop.GmbID/DC.identifier">gmb-2026-342478</meta:user-defined>
    <meta:user-defined meta:name="OVERHEIDop.versieInformatie"/>
  </office:meta>
</office:document-meta>
</file>