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4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ijehof ter hoogte van nummer: 449 in Amsterdam</text:p>
            <text:p text:style-name="common-al">Looptijd :21-08-2026 t/m 02-09-2026</text:p>
            <text:p text:style-name="common-al">Verzonden naar aanvrager op: 14-07-2026</text:p>
            <text:p text:style-name="common-al">Kenmerk gemeente: Z/26/3155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0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41</meta:user-defined>
    <meta:user-defined meta:name="DCTERMS.abstract">Object, Mijehof 449 1106HL, 20260821, Mijehof ter hoogte van nummer: 449</meta:user-defined>
    <dc:language>nl</dc:language>
    <meta:user-defined meta:name="OVERHEIDop.locatietype/OVERHEIDop.gebiedsmarkering">Punt</meta:user-defined>
    <meta:user-defined meta:name="DC.title">Besluit apv vergunning Verleend - Mijehof ter hoogte van nummer: 44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2</meta:user-defined>
    <meta:user-defined meta:name="OVERHEIDop.GmbID/DC.identifier">gmb-2026-342472</meta:user-defined>
    <meta:user-defined meta:name="OVERHEIDop.versieInformatie"/>
  </office:meta>
</office:document-meta>
</file>