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usart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Public Records BV / Loop 51 - Dusartstraat 51-H - 1072HN Amsterdam</text:p>
            <text:p text:style-name="common-al">Datum van : 18-07-2026</text:p>
            <text:p text:style-name="common-al">Datum t/m : 19-07-2026</text:p>
            <text:p text:style-name="common-al">Verzonden naar aanvrager op: --</text:p>
            <text:p text:style-name="common-al">Kenmerk gemeente: Z/26/315920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09</meta:user-defined>
    <meta:user-defined meta:name="DCTERMS.abstract">Verleend: ontheffing geluidsvoorschriften en openingstijden op adres Dusartstraat 5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Dusartstraat 51-H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1</meta:user-defined>
    <meta:user-defined meta:name="OVERHEIDop.GmbID/DC.identifier">gmb-2026-342471</meta:user-defined>
    <meta:user-defined meta:name="OVERHEIDop.versieInformatie"/>
  </office:meta>
</office:document-meta>
</file>