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dmiraal De Ruijterweg 112-3 1056GR Amsterdam</text:p>
            <text:p text:style-name="common-al">Verzonden naar aanvrager op : 14-07-2026</text:p>
            <text:p text:style-name="common-al">Kenmerk gemeente: Z/26/316137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3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77</meta:user-defined>
    <meta:user-defined meta:name="DCTERMS.abstract">Verleend: vakantieverhuur vergunning op adres Admiraal De Ruijterweg 112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112-3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67</meta:user-defined>
    <meta:user-defined meta:name="OVERHEIDop.GmbID/DC.identifier">gmb-2026-342467</meta:user-defined>
    <meta:user-defined meta:name="OVERHEIDop.versieInformatie"/>
  </office:meta>
</office:document-meta>
</file>