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reelsestraat ter hoogte van nummer: 21 in Amsterdam</text:p>
            <text:p text:style-name="common-al">Looptijd :24-07-2026 t/m 29-07-2026</text:p>
            <text:p text:style-name="common-al">Verzonden naar aanvrager op: 14-07-2026</text:p>
            <text:p text:style-name="common-al">Kenmerk gemeente: Z/26/3157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0</meta:user-defined>
    <meta:user-defined meta:name="DCTERMS.abstract">TVM parkeervak,Moreelsestraat 21 1071BJ, 20260724, Moreelsestraat ter hoogte van nummer: 21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2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6</meta:user-defined>
    <meta:user-defined meta:name="OVERHEIDop.GmbID/DC.identifier">gmb-2026-342456</meta:user-defined>
    <meta:user-defined meta:name="OVERHEIDop.versieInformatie"/>
  </office:meta>
</office:document-meta>
</file>