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5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570 in Amsterdam</text:p>
            <text:p text:style-name="common-al">Looptijd :24-07-2026 t/m 24-07-2026</text:p>
            <text:p text:style-name="common-al">Verzonden naar aanvrager op: 14-07-2026</text:p>
            <text:p text:style-name="common-al">Kenmerk gemeente: Z/26/31595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5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5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5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5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558</meta:user-defined>
    <meta:user-defined meta:name="DCTERMS.abstract">Verhuizen 2 locaties -TVM stremmen,Prinsengracht 570 1 1017KR, 20260724, parkeervakken Minervalaan 74 t/m 78, Prinsengracht ter hoogte van nummer: 57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570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51</meta:user-defined>
    <meta:user-defined meta:name="OVERHEIDop.GmbID/DC.identifier">gmb-2026-342451</meta:user-defined>
    <meta:user-defined meta:name="OVERHEIDop.versieInformatie"/>
  </office:meta>
</office:document-meta>
</file>