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13 in </text:p>
            <text:p text:style-name="common-al">Looptijd :10-08-2026 t/m 03-09-2026</text:p>
            <text:p text:style-name="common-al">Verzonden naar aanvrager op: 14-07-2026</text:p>
            <text:p text:style-name="common-al">Kenmerk gemeente: Z/26/3160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12</meta:user-defined>
    <meta:user-defined meta:name="DCTERMS.abstract">Object,Michelangelostraat 13 H 1077BN, 20260810, Michelangelostraat ter hoogte van nummer: 1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3 i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4</meta:user-defined>
    <meta:user-defined meta:name="OVERHEIDop.GmbID/DC.identifier">gmb-2026-342434</meta:user-defined>
    <meta:user-defined meta:name="OVERHEIDop.versieInformatie"/>
  </office:meta>
</office:document-meta>
</file>