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zaar Peterstraat ter hoogte van nummer: 1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Czaar Peterstraat ter hoogte van nummer: 184 in Amsterdam</text:p>
            <text:p text:style-name="common-al">Looptijd :05-08-2026 t/m 05-08-2026</text:p>
            <text:p text:style-name="common-al">Verzonden naar aanvrager op: 14-07-2026</text:p>
            <text:p text:style-name="common-al">Kenmerk gemeente: Z/26/3160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0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3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3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3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038</meta:user-defined>
    <meta:user-defined meta:name="DCTERMS.abstract">TVM parkeervak,Czaar Peterstraat 184 E 1018PX, 20260805, Czaar Peterstraat ter hoogte van nummer: 184</meta:user-defined>
    <dc:language>nl</dc:language>
    <meta:user-defined meta:name="OVERHEIDop.locatietype/OVERHEIDop.gebiedsmarkering">Punt</meta:user-defined>
    <meta:user-defined meta:name="DC.title">Besluit apv vergunning Verleend - Czaar Peterstraat ter hoogte van nummer: 184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30</meta:user-defined>
    <meta:user-defined meta:name="OVERHEIDop.GmbID/DC.identifier">gmb-2026-342430</meta:user-defined>
    <meta:user-defined meta:name="OVERHEIDop.versieInformatie"/>
  </office:meta>
</office:document-meta>
</file>