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op Gerritze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Joop Gerritzestraat ter hoogte van nummer: 4 in AMSTERDAM</text:p>
            <text:p text:style-name="common-al">Looptijd :21-07-2026 t/m 28-08-2026</text:p>
            <text:p text:style-name="common-al">Verzonden naar aanvrager op: 14-07-2026</text:p>
            <text:p text:style-name="common-al">Kenmerk gemeente: Z/26/31603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035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1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1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1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355</meta:user-defined>
    <meta:user-defined meta:name="DCTERMS.abstract">TVM parkeervak,Object,Joop Gerritzestraat 4 1063EK, 20260721, Joop Gerritzestraat ter hoogte van nummer: 4</meta:user-defined>
    <dc:language>nl</dc:language>
    <meta:user-defined meta:name="OVERHEIDop.locatietype/OVERHEIDop.gebiedsmarkering">Punt</meta:user-defined>
    <meta:user-defined meta:name="DC.title">Besluit apv vergunning Verleend - Joop Gerritzestraat ter hoogte van nummer: 4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10</meta:user-defined>
    <meta:user-defined meta:name="OVERHEIDop.GmbID/DC.identifier">gmb-2026-342410</meta:user-defined>
    <meta:user-defined meta:name="OVERHEIDop.versieInformatie"/>
  </office:meta>
</office:document-meta>
</file>