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Fraxinus Pensylvanica) , Schouw achter nrs. 25-27 (sectie SLD02 B 3196) in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2 januari 2026 een Omgevingsvergunning verleend. De gemeente geeft hiermee toestemming voor het kappen van een boom (Fraxinus Pensylvanica) op locatie Schouw achter nrs. 25-27 (sectie SLD02 B 3196) in Schipluiden.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6-00000486 onder zaaknummer Z2025-00000846.</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5 maart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24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4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4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46</meta:user-defined>
    <meta:user-defined meta:name="DCTERMS.abstract">Betreft:  Besluit op locatie Schouw achter nrs. 25-27 (sectie SLD02 B 3196) in Schipluiden</meta:user-defined>
    <dc:language>nl</dc:language>
    <meta:user-defined meta:name="OVERHEIDop.locatietype/OVERHEIDop.gebiedsmarkering">Vlak</meta:user-defined>
    <meta:user-defined meta:name="DC.title">Toestemming voor het kappen van een boom (Fraxinus Pensylvanica) , Schouw achter nrs. 25-27 (sectie SLD02 B 3196) in Schipluiden</meta:user-defined>
    <meta:user-defined meta:name="DCTERMS.W3CDTF/DCTERMS.available">2026-01-27</meta:user-defined>
    <meta:user-defined meta:name="DCTERMS.W3CDTF/OVERHEIDop.jaargang">2026</meta:user-defined>
    <meta:user-defined meta:name="OVERHEIDop.publicationIssue">34241</meta:user-defined>
    <meta:user-defined meta:name="OVERHEIDop.GmbID/DC.identifier">gmb-2026-34241</meta:user-defined>
    <meta:user-defined meta:name="OVERHEIDop.versieInformatie"/>
  </office:meta>
</office:document-meta>
</file>