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lakkeesestraat 133 t/m 164, Markensestraat 262 t/m 308, Walchersestraat 6 t/m 22 en Schouwensestraat 7 t/m 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Flakkeesestraat 133 t/m 164, Markensestraat 262 t/m 308, Walchersestraat 6 t/m 22 en Schouwensestraat 7 t/m 21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6363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lakkeesestraat 145, 2583 NC 's-Gravenhage, Markensestraat 264, 2583 PZ 's-Gravenhage, Markensestraat 266, 2583 RA 's-Gravenhage, Markensestraat 268, 2583 RA 's-Gravenhage, Markensestraat 270, 2583 RA 's-Gravenhage, Markensestraat 272, 2583 RA 's-Gravenhage, Markensestraat 274, 2583 RA 's-Gravenhage, Markensestraat 276, 2583 RA 's-Gravenhage, Markensestraat 278, 2583 RA 's-Gravenhage, Markensestraat 280, 2583 RA 's-Gravenhage, Markensestraat 282, 2583 RA 's-Gravenhage, Markensestraat 284, 2583 RA 's-Gravenhage, Markensestraat 298, 2583 RA 's-Gravenhage, Markensestraat 300, 2583 RA 's-Gravenhage, Markensestraat 302, 2583 RA 's-Gravenhage, Markensestraat 304, 2583 RA 's-Gravenhage, Markensestraat 308, 2583 RA 's-Gravenhage, Walchersestraat 2, 2583 NK 's-Gravenhage, Walchersestraat 4, 2583 NK 's-Gravenhage, Walchersestraat 6, 2583 NK 's-Gravenhage, Walchersestraat 8, 2583 NK 's-Gravenhage, Walchersestraat 10, 2583 NK 's-Gravenhage, Walchersestraat 16, 2583 NK 's-Gravenhage, Walchersestraat 18, 2583 NK 's-Gravenhage, Walchersestraat 20, 2583 NK 's-Gravenhage, Walchersestraat 22, 2583 NK 's-Gravenhage, Flakkeesestraat 133, 2583 NC 's-Gravenhage, Flakkeesestraat 135, 2583 NC 's-Gravenhage, Flakkeesestraat 137, 2583 NC 's-Gravenhage, Flakkeesestraat 139, 2583 NC 's-Gravenhage, Flakkeesestraat 141, 2583 NC 's-Gravenhage, Flakkeesestraat 143, 2583 NC 's-Gravenhage, Flakkeesestraat 147, 2583 NC 's-Gravenhage, Flakkeesestraat 149, 2583 NC 's-Gravenhage, Flakkeesestraat 151, 2583 NC 's-Gravenhage, Flakkeesestraat 134, 2583 NH 's-Gravenhage, Flakkeesestraat 136, 2583 NH 's-Gravenhage, Flakkeesestraat 138, 2583 NH 's-Gravenhage, Flakkeesestraat 140, 2583 NH 's-Gravenhage, Flakkeesestraat 142, 2583 NH 's-Gravenhage, Flakkeesestraat 144, 2583 NH 's-Gravenhage, Flakkeesestraat 148, 2583 NH 's-Gravenhage, Flakkeesestraat 150, 2583 NH 's-Gravenhage, Flakkeesestraat 152, 2583 NH 's-Gravenhage, Flakkeesestraat 154, 2583 NH 's-Gravenhage, Flakkeesestraat 156, 2583 NH 's-Gravenhage, Flakkeesestraat 158, 2583 NH 's-Gravenhage, Flakkeesestraat 160, 2583 NH 's-Gravenhage, Flakkeesestraat 162, 2583 NH 's-Gravenhage, Flakkeesestraat 164, 2583 NH 's-Gravenhage, Schouwensestraat 7, 2583 MV 's-Gravenhage, Schouwensestraat 9, 2583 MV 's-Gravenhage, Schouwensestraat 15, 2583 MV 's-Gravenhage, Schouwensestraat 21, 2583 MV 's-Gravenhage, Markensestraat 306, 2583 RA 's-Gravenhage, Flakkeesestraat 146, 2583 NH 's-Gravenhage, Markensestraat 262, 2583 PZ 's-Gravenhage</text:p>
            <text:p text:style-name="common-al">
            
          </text:p>
            <text:p text:style-name="common-al">
            <text:span text:style-name="nadrukvet">
              <text:span text:style-name="nadrukcur">Ontvangstdatum aanvraag:</text:span>
            </text:span>
          </text:p>
            <text:p text:style-name="common-al">14-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39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9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9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639</meta:user-defined>
    <meta:user-defined meta:name="DCTERMS.abstract">het gedeeltelijk slopen van de panden Flakkeesestraat 133 t/m 164, Markensestraat 262 t/m 308, Walchersestraat 6 t/m 22 en Schouwensestraat 7 t/m 21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Flakkeesestraat 133 t/m 164, Markensestraat 262 t/m 308, Walchersestraat 6 t/m 22 en Schouwensestraat 7 t/m 21</meta:user-defined>
    <meta:user-defined meta:name="DCTERMS.W3CDTF/DCTERMS.available">2026-07-17</meta:user-defined>
    <meta:user-defined meta:name="DCTERMS.W3CDTF/OVERHEIDop.jaargang">2026</meta:user-defined>
    <meta:user-defined meta:name="OVERHEIDop.publicationIssue">342394</meta:user-defined>
    <meta:user-defined meta:name="OVERHEIDop.GmbID/DC.identifier">gmb-2026-342394</meta:user-defined>
    <meta:user-defined meta:name="OVERHEIDop.versieInformatie"/>
  </office:meta>
</office:document-meta>
</file>