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spoorlijn Leiden - Utrecht parallel aan het Weteringpad (baanvak Geo 623 km 17.91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26 een aanvraag ontvangen voor een ontheffing van het verbod op het veroorzaken van geluidhinder. De aanvraag heeft betrekking op herstelwerkzaamheden aan de spoorlijn Leiden–Utrecht ter hoogte van het Weteringpad in Boskoop (baanvak GEO 623, km 17.910). De werkzaamheden zijn gepland op zondag 9 augustus 2026 tussen 07.00 uur en 09.00 uur.</text:p>
            <text:p text:style-name="common-al">Deze aanvraag is geregistreerd onder kenmerk 2026-00017042.</text:p>
            <text:p text:style-name="common-al"/>
            <text:p text:style-name="common-al">
            <text:span text:style-name="nadrukvet">Procedure</text:span>
          </text:p>
            <text:p text:style-name="common-al">Nadat de aanvraag is beoordeeld, neemt de Omgevingsdienst Midden-Holland namens gemeente Alphen aan den Rijn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239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9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9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17042</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geluid spoorlijn Leiden - Utrecht parallel aan het Weteringpad (baanvak Geo 623 km 17.910)</meta:user-defined>
    <meta:user-defined meta:name="DCTERMS.W3CDTF/DCTERMS.available">2026-07-17</meta:user-defined>
    <meta:user-defined meta:name="DCTERMS.W3CDTF/OVERHEIDop.jaargang">2026</meta:user-defined>
    <meta:user-defined meta:name="OVERHEIDop.publicationIssue">342390</meta:user-defined>
    <meta:user-defined meta:name="OVERHEIDop.GmbID/DC.identifier">gmb-2026-342390</meta:user-defined>
    <meta:user-defined meta:name="OVERHEIDop.versieInformatie"/>
  </office:meta>
</office:document-meta>
</file>