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stiging van opstalrecht op diverse locaties te ’s-Hertogenbosch en Rosmalen voor het plaatsen van elektriciteitshuisjes (trafo’s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vestiging van opstalrecht op diverse locaties te ’s-Hertogenbosch en Rosmalen voor het plaatsten van elektriciteitshuisjes (trafo’s), op gronden, welke zijn gelegen op 30 verschillende locaties te ’s-Hertogenbosch en Rosmalen.</text:p>
            <text:p text:style-name="al"/>
            <text:p text:style-name="al">Voor verdere informatie over deze voorgenomen vestiging van opstalrecht: zie <text:a xlink:href="https://www.s-hertogenbosch.nl/inwoner/bouwen-en-wonen/uitgifte-van-grond" xlink:type="simple">https://www.s-hertogenbosch.nl/inwoner/bouwen-en-wonen/uitgifte-van-grond</text:a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3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oorgenomen vestiging van opstalrecht op diverse locaties te ’s-Hertogenbosch en Rosmalen voor het plaatsen van elektriciteitshuisjes (trafo’s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389</meta:user-defined>
    <meta:user-defined meta:name="OVERHEIDop.GmbID/DC.identifier">gmb-2026-342389</meta:user-defined>
    <meta:user-defined meta:name="OVERHEIDop.versieInformatie"/>
  </office:meta>
</office:document-meta>
</file>