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september 2026</text:p>
            <text:p text:style-name="common-al">Locatie: Rondom Oosterplas</text:p>
            <text:p text:style-name="common-al">Activiteit: Obstakelrun, gebruik geluidsinstallatie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3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plas - Evenementen/activiteiten Obstakelru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88</meta:user-defined>
    <meta:user-defined meta:name="OVERHEIDop.GmbID/DC.identifier">gmb-2026-342388</meta:user-defined>
    <meta:user-defined meta:name="OVERHEIDop.versieInformatie"/>
  </office:meta>
</office:document-meta>
</file>