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Instellen geslotenverklaring voor motorvoertuigen met aanhangwagen of opleggers op terrein nabij Kalverlandseweg 9 te Eck en Wiel</text:p>
            <text:p text:style-name="common-al"/>
            <text:p text:style-name="common-al">Ons kenmerk: VKB05-2026</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common-al">zijn wij bevoegd dit besluit te nemen.</text:p>
            <text:p text:style-name="common-al"/>
            <text:p text:style-name="tussenkopcur">Motivering</text:p>
            <text:p text:style-name="common-al">Het instellen van een geslotenverklaring voor motorvoertuigen met een aanhangwagen/oplegger op het terrein nabij Kalverlandseweg 9 te Eck en Wiel is noodzakelijk vanwege het voorkomen van verdere schade aan de bovenverharding door het langdurig parkeren en stallen van opleggers en (zware) aanhangwagens op dit terrein en omdat deze combinaties onevenredig veel beslag leggen op de beschikbare parkeerruimte voor reguliere bezoekers van sportverenigingen. Ook is dit besluit in het belang van de verkeersveiligheid voor voetgangers en fietsers die zich over het terrein verplaatsen. Door de gekozen inrichting blijft het terrein achter de parkeerplaats wel toegankelijk voor voertuigen met een aanhanger of oplegger.</text:p>
            <text:p text:style-name="common-al"/>
            <text:p text:style-name="tussenkopcur">Maatregel</text:p>
            <text:p text:style-name="common-al">Het instellen van een geslotenverklaring voor motorvoertuigen met aanhangwagens/opleggers wordt ingericht met drie borden van model C10 bij de inritten van het parkeerterrein. Een witte onderbroken markering duidt de grens aan op het terrein.</text:p>
            <text:p text:style-name="common-al"/>
            <text:p text:style-name="tussenkopcur">Overwegende dat</text:p>
            <text:list text:style-name="id1-3-2-2-1-23">
              <text:list-item text:style-override="id1-3-2-2-1-23-1">
                <text:number>•</text:number>
                <text:p text:style-name="al">Het genoemde terrein in beheer en onderhoud van de gemeente is;</text:p>
              </text:list-item>
              <text:list-item text:style-override="id1-3-2-2-1-23-2">
                <text:number>•</text:number>
                <text:p text:style-name="al">Het betreffende terrein primair bedoeld is als parkeervoorziening voor personenauto’s en lichte voertuigen ten behoeve van onder andere de tennis- en hondensportvereniging;</text:p>
              </text:list-item>
              <text:list-item text:style-override="id1-3-2-2-1-23-3">
                <text:number>•</text:number>
                <text:p text:style-name="al">Het de taak van de overheid is om zorg te dragen voor een verkeersveilige situatie;</text:p>
              </text:list-item>
              <text:list-item text:style-override="id1-3-2-2-1-23-4">
                <text:number>•</text:number>
                <text:p text:style-name="al">Het noodzakelijk en gewenst is om het parkeerterrein te sluiten teneinde de bruikbaarheid van de weg te waarborgen;</text:p>
              </text:list-item>
              <text:list-item text:style-override="id1-3-2-2-1-23-5">
                <text:number>•</text:number>
                <text:p text:style-name="al">Dit noodzakelijk en gewenst is teneinde de bescherming van de weg te waarborgen;</text:p>
              </text:list-item>
              <text:list-item text:style-override="id1-3-2-2-1-23-6">
                <text:number>•</text:number>
                <text:p text:style-name="al">Dit noodzakelijk en gewenst is om de veiligheid en leefbaarheid ter plaatse te kunnen waarborgen;</text:p>
              </text:list-item>
              <text:list-item text:style-override="id1-3-2-2-1-23-7">
                <text:number>•</text:number>
                <text:p text:style-name="al">Door het ruimtebeslag van het rangeren en plaatsen van deze opleggers en aanhangwagens een onoverzichtelijke en onveilige situatie kan ontstaan voor voetgangers en overige parkeerterreingebruikers;</text:p>
              </text:list-item>
              <text:list-item text:style-override="id1-3-2-2-1-23-8">
                <text:number>•</text:number>
                <text:p text:style-name="al">Reguliere bezoekers van de sportverenigingen minder parkeerruimte hebben als er (meerdere) aanhangers of opleggers geparkeerd staan;</text:p>
              </text:list-item>
              <text:list-item text:style-override="id1-3-2-2-1-23-9">
                <text:number>•</text:number>
                <text:p text:style-name="al">Het langdurig parkeren en stallen van opleggers en (zware) aanhangwagens op dit terrein leidt tot overbelasting en vervuiling van de verharding, waardoor schade aan en verontreiniging van het asfalt ontstaat;</text:p>
              </text:list-item>
              <text:list-item text:style-override="id1-3-2-2-1-23-10">
                <text:number>•</text:number>
                <text:p text:style-name="al">De kosten voor herstel en onderhoud van deze schade en vervuiling aanzienlijk zijn en dat het in het belang van een doelmatige instandhouding van de weg is om verdere schade te voorkomen;</text:p>
              </text:list-item>
              <text:list-item text:style-override="id1-3-2-2-1-23-11">
                <text:number>•</text:number>
                <text:p text:style-name="al">Bezoekers van de achtergelegen milieustraat wel met hun aanhanger dienen te kunnen bereiken.</text:p>
              </text:list-item>
            </text:list>
            <text:p text:style-name="common-al"/>
            <text:p text:style-name="tussenkopcur">Mede gelet op</text:p>
            <text:list text:style-name="id1-3-2-2-1-26">
              <text:list-item text:style-override="id1-3-2-2-1-26-1">
                <text:number>•</text:number>
                <text:p text:style-name="al">Gelet op artikel 23 van het BABW en het feit dat het weggedeelte waarop dit besluit betrekking heeft, onder beheer van de gemeente Buren valt;</text:p>
              </text:list-item>
              <text:list-item text:style-override="id1-3-2-2-1-26-2">
                <text:number>•</text:number>
                <text:p text:style-name="al">Gelet op artikel 24 van het BABW is overleg gepleegd met de verkeersadviseur van de politie-eenheid Oost-Nederland inzake de handhaafbaarheid;</text:p>
              </text:list-item>
              <text:list-item text:style-override="id1-3-2-2-1-26-3">
                <text:number>•</text:number>
                <text:p text:style-name="al">Gelet op artikel 26 van het BABW wordt dit besluit bekendgemaakt door publicatie in Het Kontakt. Het verkeersbesluit is voor eenieder in te zien op de website van de Overheid.nl.</text:p>
              </text:list-item>
            </text:list>
            <text:p text:style-name="common-al"/>
            <text:p text:style-name="tussenkopcur">Besluit </text:p>
            <text:p text:style-name="common-al">Op grond van vorenstaande overwegingen te besluiten:</text:p>
            <text:list text:style-name="id1-3-2-2-1-30">
              <text:list-item text:style-override="id1-3-2-2-1-30-1">
                <text:number>•</text:number>
                <text:p text:style-name="al">Het instellen van een gesloten verklaring voor motorvoertuigen met aanhanger/oplegger door middel van het plaatsen van drie verkeersborden C10 bij de ingangen conform bijlage 1, behorende bij het Regelement Verkeersregels en Verkeerstekens 1990 (RVV 1990), op de het terrein nabij Kalverlandseweg 9 te Eck en Wiel en een witte onderbroken markerin9;</text:p>
              </text:list-item>
              <text:list-item text:style-override="id1-3-2-2-1-30-2">
                <text:number>•</text:number>
                <text:p text:style-name="al">De verkeersmaatregel vast te hebben gelegd op bijbehorende bijlage: VKB05-2026 GAOM Situatieschets d.d.: 14-07-2026</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14-07-2026</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Senior 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de verzenddatum van dit besluit een bezwaarschrift indienen. In het bezwaarschrift vermeldt u </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an het verkeersbesluit (VKB05-2026 GAOM).</text:p>
            </text:list-item>
          </text:list>
          <text:p text:style-name="bezwaarschrift_al"/>
          <text:p text:style-name="bezwaarschrift_al">Vergeet niet uw handtekening op het bezwaarschrift te zetten. </text:p>
          <text:p text:style-name="bezwaarschrift_al"/>
          <text:p text:style-name="bezwaarschrift_al">
          <text:span text:style-name="nadrukvet">Stuur uw bezwaar naar:</text:span>
        </text:p>
          <text:p text:style-name="bezwaarschrift_al">Burgemeester en wethouders gemeente Buren</text:p>
          <text:p text:style-name="bezwaarschrift_al">T.a.v. afdeling verkeer de heer M. Witzier</text:p>
          <text:p text:style-name="bezwaarschrift_al">Postbus 23</text:p>
          <text:p text:style-name="bezwaarschrift_al">4020 BA Maurik</text:p>
          <text:p text:style-name="bezwaarschrift_al"/>
          <text:p text:style-name="bezwaarschrift_al">Of dien uw bezwaar online in. U kunt via <text:a xlink:href="http://www.buren.nl/bezwaar" xlink:type="simple">www.buren.nl/bezwaar</text:a> het formulier hiervoor vinden.</text:p>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list text:style-name="id1-3-2-4-18">
            <text:list-item text:style-override="id1-3-2-4-18-1">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238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8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8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geslotenverklaring aanhangwagen of oplegger - Kalverlandseweg nabij 9 te Eck en Wiel</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VKB05-2026</meta:user-defined>
    <meta:user-defined meta:name="DCTERMS.abstract">Het instellen van een geslotenverklaring voor aanhangers/opleggers op het parkeerterrein.</meta:user-defined>
    <meta:user-defined meta:name="OVERHEIDop.verkeersbordcode">C10</meta:user-defined>
    <dc:language>nl</dc:language>
    <meta:user-defined meta:name="OVERHEIDop.locatietype/OVERHEIDop.gebiedsmarkering">Vlak</meta:user-defined>
    <meta:user-defined meta:name="DC.title">VERKEERSBESLUIT GEMEENTE BUREN</meta:user-defined>
    <meta:user-defined meta:name="DCTERMS.W3CDTF/DCTERMS.available">2026-07-16</meta:user-defined>
    <meta:user-defined meta:name="OVERHEIDop.externeBijlage">VKB05-2026 situatieschets GAOM|exb-2026-25457</meta:user-defined>
    <meta:user-defined meta:name="OVERHEIDop.externeBijlage">Politie advies|exb-2026-25458</meta:user-defined>
    <meta:user-defined meta:name="DCTERMS.W3CDTF/OVERHEIDop.jaargang">2026</meta:user-defined>
    <meta:user-defined meta:name="OVERHEIDop.publicationIssue">342387</meta:user-defined>
    <meta:user-defined meta:name="OVERHEIDop.GmbID/DC.identifier">gmb-2026-342387</meta:user-defined>
    <meta:user-defined meta:name="OVERHEIDop.versieInformatie"/>
  </office:meta>
</office:document-meta>
</file>