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lenging huurovereenkomsten voor gemeentegronden bij De Geerenweg 8 en 14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Baarn geeft hierbij kennis van haar voornemen om de huurovereenkomsten voor gemeentegronden bij De Geerenweg 8 en De Geerenweg 14A te verlengen met ingang van 1 januari 2026.</text:p>
            <text:p text:style-name="al">De gemeente Baarn is eigenaar van het terrein bij De Geerenweg 8 te Baarn. Het gemeentelijk terrein bij De Geerenweg 8 wordt verhuurd aan De Groene Inval. Het gemeentelijk terrein heeft een oppervlakte van ca 86.000 m2 en is kadastraal bekend gemeente Baarn, sectie H, nummers 3156 en 3180 (gedeeltelijk). De huidige huurovereenkomst loopt tot 1 januari 2026. De gemeente Baarn heeft het voornemen om de termijn van de huurovereenkomst met terugwerkende kracht vanaf 1 januari 2026 te verlengen voor de periode van vier jaar, dus tot 1 januari 2030, met een optie tot verlenging van de huurovereenkomst.</text:p>
            <text:p text:style-name="al">De gemeente Baarn is eigenaar van het terrein bij De Geerenweg 14A te Baarn. Het gemeentelijk terrein bij De Geerenweg 14A wordt verhuurd aan Volkstuinvereniging Baarn. Het gemeentelijk terrein heeft een oppervlakte van ca. 22.440 m2 en is kadastraal bekend gemeente Baarn, sectie H, nummers 1589, 1996 en 1995 (gedeeltelijk). De huidige huurovereenkomst loopt tot 1 januari 2026. De gemeente Baarn heeft het voornemen om de termijn van de huurovereenkomst met terugwerkende kracht vanaf 1 januari 2026 te verlengen voor de periode van vier jaar, dus tot 1 januari 2030, met een optie tot verlenging van de huurovereenkomst.</text:p>
            <text:p text:style-name="al">De gemeente Baarn meent dat De Groene Inval en Volkstuinvereniging Baarn de enige serieuze gegadigden zijn voor de verlenging van de huurovereenkomsten voor de gemeentegronden bij De Geerenweg 8 en 14A. De huurders hebben al jaren een huurovereenkomst voor de gemeentegronden bij De Geerenweg 8 en 14A.</text:p>
            <text:p text:style-name="al">Bent u het oneens met de voorgenomen verlenging van de huurovereenkomsten, dan dient u binnen 20 dagen na dagtekening van deze publicatie een kort geding bij de Rechtbank Midden-Nederland aanhangig te maken. De termijn van 20 dagen eindigt op "datum publicatie + 20 dagen". </text:p>
            <text:p text:style-name="al">Indien u een kort geding aanspant, verzoeken wij u ons dit binnen voornoemde termijn van 20 dagen schriftelijk mede te delen, bij voorkeur door het opsturen van een conceptdagvaarding, aan gemeente@baarn.nl t.a.v. mevrouw A. van Houwelingen.</text:p>
            <text:p text:style-name="al">Als binnen de opgegeven termijn geen kort geding tegen de gemeente aanhangig is gemaakt, zal het college de huurovereenkomsten voor gemeentegronden bij De Geerenweg 8 en 14A verlengen. Er liggen verder geen stukken ter inzag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4238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38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38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Baarn</meta:user-defined>
    <meta:user-defined meta:name="OVERHEID.Informatietype/DC.type">officiële publicatie</meta:user-defined>
    <meta:user-defined meta:name="OVERHEIDop.Rubriek/DC.type">overige overheidsinformatie</meta:user-defined>
    <meta:user-defined meta:name="OVERHEID.Gemeente/OVERHEID.authority">Baarn</meta:user-defined>
    <meta:user-defined meta:name="OVERHEID.Gemeente/DCTERMS.publisher">Baar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genomen verlenging huurovereenkomsten voor gemeentegronden bij De Geerenweg 8 en 14A</meta:user-defined>
    <meta:user-defined meta:name="DCTERMS.W3CDTF/DCTERMS.available">2026-07-16</meta:user-defined>
    <meta:user-defined meta:name="DCTERMS.W3CDTF/OVERHEIDop.jaargang">2026</meta:user-defined>
    <meta:user-defined meta:name="OVERHEIDop.publicationIssue">342386</meta:user-defined>
    <meta:user-defined meta:name="OVERHEIDop.GmbID/DC.identifier">gmb-2026-342386</meta:user-defined>
    <meta:user-defined meta:name="OVERHEIDop.versieInformatie"/>
  </office:meta>
</office:document-meta>
</file>