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Antilopespoor 432, 3605VK Maarssen - het plaatsen van een opslagcontainer op openbar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opslagcontainer op openbare parkeerplaats op de locatie Antilopespoor 432, 3605VK Maarssen.</text:p>
            <text:p text:style-name="common-al">Datum besluit: 14 juli 2026</text:p>
            <text:p text:style-name="common-al">Zaaknummer: Z2026-00001619</text:p>
            <text:p text:style-name="common-al">U kunt bezwaar maken tot en met 26 augustus 2026</text:p>
            <text:p text:style-name="common-al">
            <text:span text:style-name="nadrukvet">Inzien</text:span>
          </text:p>
            <text:p text:style-name="common-al">U kunt de documenten met zaaknummer Z2026-00001619 tot 26 augustus 2026 inzien. Dit kan via de knop 'Bekijk documenten' aan de linkerkant van deze pagina, onder het kopje 'Extra informatie'. U kunt ook de link jeleefomgeving.nl/inzien/823214527/08b8938b-9d65-4062-bbab-5caa752a2b2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238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19</meta:user-defined>
    <meta:user-defined meta:name="DCTERMS.abstract">Betreft: Beschikking op aanvraag op locatie Antilopespoor 432, 3605VK Maars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tichtse Vecht - Beschikking op aanvraag omgevingsvergunning Antilopespoor 432, 3605VK Maarssen - het plaatsen van een opslagcontainer op openbare parkeerplaats</meta:user-defined>
    <meta:user-defined meta:name="OVERHEIDop.datumEindeReactietermijn">2026-08-26</meta:user-defined>
    <meta:user-defined meta:name="OVERHEIDop.terinzageleggingBG">https://jeleefomgeving.nl/inzien/823214527/08b8938b-9d65-4062-bbab-5caa752a2b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80</meta:user-defined>
    <meta:user-defined meta:name="OVERHEIDop.GmbID/DC.identifier">gmb-2026-342380</meta:user-defined>
    <meta:user-defined meta:name="OVERHEIDop.versieInformatie"/>
  </office:meta>
</office:document-meta>
</file>