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s. van Schuylenburglaan 1, 2, 3, 4, 5, 6, 7, 8, 9 en 10 3612B BW Tienhoven - het inrichten van een tijdelijke bouwplaats</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6</text:p>
            <text:p text:style-name="common-al">Zaaknummer: Z2026-000017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3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0</meta:user-defined>
    <meta:user-defined meta:name="DCTERMS.abstract">Betreft: Aanvraag op locatie Ds. van Schuylenburglaan 1, 2, 3, 4, 5, 6, 7, 8, 9 en 10 3612B BW Tienhoven</meta:user-defined>
    <dc:language>nl</dc:language>
    <meta:user-defined meta:name="OVERHEIDop.locatietype/OVERHEIDop.gebiedsmarkering">Vlak</meta:user-defined>
    <meta:user-defined meta:name="DC.title">Gemeente Stichtse Vecht - ontvangst Aanvraag omgevingsvergunning Ds. van Schuylenburglaan 1, 2, 3, 4, 5, 6, 7, 8, 9 en 10 3612B BW Tienhoven - het inrichten van een tijdelijke bouwplaats</meta:user-defined>
    <meta:user-defined meta:name="DCTERMS.W3CDTF/DCTERMS.available">2026-07-16</meta:user-defined>
    <meta:user-defined meta:name="DCTERMS.W3CDTF/OVERHEIDop.jaargang">2026</meta:user-defined>
    <meta:user-defined meta:name="OVERHEIDop.publicationIssue">342379</meta:user-defined>
    <meta:user-defined meta:name="OVERHEIDop.GmbID/DC.identifier">gmb-2026-342379</meta:user-defined>
    <meta:user-defined meta:name="OVERHEIDop.versieInformatie"/>
  </office:meta>
</office:document-meta>
</file>