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82-ws, 3633XW Vreeland - Het legalis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aliseren van een steiger op de locatie Nigtevechtseweg 82-ws, 3633XW Vreeland.</text:p>
            <text:p text:style-name="common-al">Datum besluit: 14 juli 2026</text:p>
            <text:p text:style-name="common-al">Zaaknummer: Z2026-00000808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0808 tot 25 augustus 2026 inzien. Dit kan via de knop 'Bekijk documenten' aan de linkerkant van deze pagina, onder het kopje 'Extra informatie'. U kunt ook de link jeleefomgeving.nl/inzien/823214527/180aac4b-ccfd-4539-882f-b9ef6ebfb3f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3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Betreft: Beschikking op aanvraag op locatie Nigtevechtseweg 82-ws, 3633XW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gtevechtseweg 82-ws, 3633XW Vreeland - Het legaliseren van een steiger</meta:user-defined>
    <meta:user-defined meta:name="OVERHEIDop.datumEindeReactietermijn">2026-08-25</meta:user-defined>
    <meta:user-defined meta:name="OVERHEIDop.terinzageleggingBG">https://jeleefomgeving.nl/inzien/823214527/180aac4b-ccfd-4539-882f-b9ef6ebfb3f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77</meta:user-defined>
    <meta:user-defined meta:name="OVERHEIDop.GmbID/DC.identifier">gmb-2026-342377</meta:user-defined>
    <meta:user-defined meta:name="OVERHEIDop.versieInformatie"/>
  </office:meta>
</office:document-meta>
</file>